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veria Libre" svg:font-family="'Averia Libre', fantasy, goog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1.25pt" fo:letter-spacing="normal" fo:font-style="normal" fo:font-weight="normal" officeooo:paragraph-rsid="000e1415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0e1415" officeooo:paragraph-rsid="00143734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0e1415" officeooo:paragraph-rsid="000fb6f2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0e1415" officeooo:paragraph-rsid="000e1415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0fb6f2" officeooo:paragraph-rsid="000fb6f2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0fb6f2" officeooo:paragraph-rsid="0013ab76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0fb6f2" officeooo:paragraph-rsid="0011a6aa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0fb6f2" officeooo:paragraph-rsid="00170497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paragraph-rsid="0011a6aa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paragraph-rsid="00170497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11a6aa" officeooo:paragraph-rsid="00147ee3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veria Libre" fo:font-size="14pt" fo:letter-spacing="normal" fo:font-style="normal" fo:font-weight="normal" officeooo:rsid="00170497" officeooo:paragraph-rsid="00170497" style:font-size-asian="14pt" style:font-size-complex="14pt"/>
    </style:style>
    <style:style style:name="P14" style:family="paragraph" style:parent-style-name="Standard" style:list-style-name="L1">
      <style:paragraph-properties fo:orphans="2" fo:widows="2"/>
      <style:text-properties fo:font-size="14pt" officeooo:paragraph-rsid="00143734" style:font-size-asian="14pt" style:font-size-complex="14pt"/>
    </style:style>
    <style:style style:name="P1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loext:opacity="100%" style:font-name="Averia Libre" fo:font-size="11.25pt" fo:letter-spacing="normal" fo:font-style="normal" fo:font-weight="normal" officeooo:rsid="000e1415"/>
    </style:style>
    <style:style style:name="T2" style:family="text">
      <style:text-properties fo:font-variant="normal" fo:text-transform="none" fo:color="#000000" loext:opacity="100%" style:font-name="Averia Libre" fo:font-size="11.25pt" fo:letter-spacing="normal" fo:font-style="normal" fo:font-weight="normal" officeooo:rsid="000fb6f2"/>
    </style:style>
    <style:style style:name="T3" style:family="text">
      <style:text-properties fo:font-variant="normal" fo:text-transform="none" fo:color="#000000" loext:opacity="100%" style:font-name="Averia Libre" fo:font-size="11.25pt" fo:letter-spacing="normal" fo:font-style="normal" fo:font-weight="normal" officeooo:rsid="00143734"/>
    </style:style>
    <style:style style:name="T4" style:family="text">
      <style:text-properties fo:font-variant="normal" fo:text-transform="none" fo:color="#000000" loext:opacity="100%" style:font-name="Averia Libre" fo:letter-spacing="normal" fo:font-style="normal" fo:font-weight="normal" officeooo:rsid="000e1415"/>
    </style:style>
    <style:style style:name="T5" style:family="text">
      <style:text-properties fo:font-variant="normal" fo:text-transform="none" fo:color="#000000" loext:opacity="100%" style:font-name="Averia Libre" fo:letter-spacing="normal" fo:font-style="normal" fo:font-weight="normal" officeooo:rsid="000fb6f2"/>
    </style:style>
    <style:style style:name="T6" style:family="text">
      <style:text-properties fo:font-variant="normal" fo:text-transform="none" fo:color="#000000" loext:opacity="100%" style:font-name="Averia Libre" fo:letter-spacing="normal" fo:font-style="normal" fo:font-weight="normal" officeooo:rsid="00143734"/>
    </style:style>
    <style:style style:name="T7" style:family="text">
      <style:text-properties officeooo:rsid="000e1415"/>
    </style:style>
    <style:style style:name="T8" style:family="text">
      <style:text-properties officeooo:rsid="000fb6f2"/>
    </style:style>
    <style:style style:name="T9" style:family="text">
      <style:text-properties officeooo:rsid="0011a6aa"/>
    </style:style>
    <style:style style:name="T10" style:family="text">
      <style:text-properties officeooo:rsid="0012b389"/>
    </style:style>
    <style:style style:name="T11" style:family="text">
      <style:text-properties officeooo:rsid="0013ab76"/>
    </style:style>
    <style:style style:name="T12" style:family="text">
      <style:text-properties officeooo:rsid="00143734"/>
    </style:style>
    <style:style style:name="T13" style:family="text">
      <style:text-properties officeooo:rsid="00147ee3"/>
    </style:style>
    <style:style style:name="T14" style:family="text">
      <style:text-properties officeooo:rsid="0015e18c"/>
    </style:style>
    <style:style style:name="T15" style:family="text">
      <style:text-properties officeooo:rsid="00170497"/>
    </style:style>
    <style:style style:name="T16" style:family="text">
      <style:text-properties officeooo:rsid="0018a66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10. Argenthaler Quarzit Adventstrail 30.11.2025</text:p>
      <text:p text:style-name="P1"/>
      <text:p text:style-name="P3"><text:span text:style-name="T12">Für unseren LC’ler <text:s/>Karl-Heinz sollte es diese</text:span><text:span text:style-name="T15">s</text:span><text:span text:style-name="T12">mal nicht nach Landstuhl zum Weihnachtslauf gehen sonder</text:span><text:span text:style-name="T15">n</text:span><text:span text:style-name="T12"> nach</text:span> Argenthal zur LLG Hunsrück.</text:p>
      <text:p text:style-name="P3"><text:line-break/><text:span text:style-name="T12">Denn d</text:span><text:span text:style-name="T8">ort standen zum </text:span><text:span text:style-name="T12">10.mal im </text:span><text:span text:style-name="T8">Angebot: </text:span>3 Trailläufe .</text:p>
      <text:p text:style-name="P3"/>
      <text:list text:style-name="L1">
        <text:list-item>
          <text:p text:style-name="P14"><text:span text:style-name="T4">2,9</text:span><text:span text:style-name="T5">km</text:span><text:span text:style-name="T4"> mit 76 TN </text:span></text:p>
        </text:list-item>
        <text:list-item>
          <text:p text:style-name="P14"><text:span text:style-name="T4">11,8 mit 235 TN </text:span><text:span text:style-name="T6">und</text:span></text:p>
        </text:list-item>
        <text:list-item>
          <text:p text:style-name="P14"><text:span text:style-name="T4">17,6 km </text:span></text:p>
        </text:list-item>
      </text:list>
      <text:p text:style-name="P3"/>
      <text:p text:style-name="P3"><text:span text:style-name="T8">Er entschied sich für letztere </text:span><text:span text:style-name="T12">Variante </text:span><text:span text:style-name="T8">mit 331 TN im Ziel.</text:span></text:p>
      <text:p text:style-name="P4"/>
      <text:p text:style-name="P3">Die<text:span text:style-name="T12">se</text:span><text:span text:style-name="T8"> </text:span>Strecke <text:span text:style-name="T8">war mit ziemlich vielen Wurzelabschnitten</text:span> bergauf, bergab, <text:s/>Schotter, Matsch <text:span text:style-name="T8">und</text:span> Pfütz<text:span text:style-name="T8">passagen</text:span>, Serpentinen <text:span text:style-name="T8">sowie entspannende Waldautobahnen</text:span> ein "Genuss" <text:span text:style-name="T12">für jeden Trailrunner; </text:span><text:s/>wenn auch anstrengend. </text:p>
      <text:p text:style-name="P3"><text:span text:style-name="T8">Den </text:span><text:span text:style-name="T9">in den </text:span><text:span text:style-name="T8">schmalen Pfaden </text:span><text:span text:style-name="T9">erzeugten</text:span><text:span text:style-name="T8"> auflaufende TrailrunnerInnen </text:span><text:span text:style-name="T9">einen</text:span><text:span text:style-name="T8"> unheimlichen Druck, welcher eigentlich erst wieder auf breiteren Waldwegen, </text:span><text:span text:style-name="T12">belastungsmässig </text:span><text:span text:style-name="T15">einwenig </text:span><text:span text:style-name="T8">kompensiert werden konnte. </text:span></text:p>
      <text:p text:style-name="P6"/>
      <text:p text:style-name="P10"><text:span text:style-name="T9">Einzigartig </text:span><text:span text:style-name="T12">in Argenthal </text:span><text:span text:style-name="T9"><text:s/>ist <text:s/></text:span><text:span text:style-name="T12">ein </text:span><text:span text:style-name="T9">„</text:span>Bonus-System für die AK (Agerechner)“, <text:span text:style-name="T9">welcher</text:span> in der gesamten bundesdeutschen <text:span text:style-name="T9">Laufs</text:span>zene (fast) ein Alleinstellungsmerkmal <text:span text:style-name="T9">hat.</text:span></text:p>
      <text:p text:style-name="P11"><text:span text:style-name="T9">Durch die</text:span><text:span text:style-name="T10">se Bonus-</text:span><text:span text:style-name="T9">Regelung</text:span> haben älteren Jahrgänge endlich einmal Gelegenheit, sich mit den jüngeren Läuferinnen und Läufern im gleichen Wettbewerb zu messen.</text:p>
      <text:p text:style-name="P9"/>
      <text:p text:style-name="P10"/>
      <text:p text:style-name="P12">Karl-Heinz errang mit seiner regulären Laufzeit von 1:52h eine Agezeit von 1:22 h damit Rang 38 <text:span text:style-name="T13">unter den</text:span> 331 TN. </text:p>
      <text:p text:style-name="P12"/>
      <text:p text:style-name="P13">Zum Vergleich:</text:p>
      <text:p text:style-name="P12">Der Sieger Martin von der Roeder (M35) mit 1:13 h wurde im Rennen nur Dritter. Ein M50-Läufer mit 1:20 h siegte <text:span text:style-name="T14">somit </text:span>bei diesem Lauf. <text:span text:style-name="T14">Bei den Frauen siegte eine uns bekannte Läuferin Iris Walter (W 55). gleichwohl 5 andere jüngere Damen wesentlich schneller waren.</text:span></text:p>
      <text:p text:style-name="P10"><text:soft-page-break/></text:p>
      <text:p text:style-name="P8"/>
      <text:p text:style-name="P7"><text:span text:style-name="T10">Ansonsten, wurde dieses </text:span>gut organisierte Veranstaltung <text:span text:style-name="T7">ohne viel Aufwand in bezug auf </text:span><text:span text:style-name="T15"><text:s/></text:span><text:span text:style-name="T7">Catering </text:span>(<text:span text:style-name="T7">1 </text:span>Tee-<text:span text:style-name="T7">Verpflegungsstation</text:span>) <text:span text:style-name="T16">und</text:span> <text:span text:style-name="T7">Ziel</text:span><text:span text:style-name="T10">verpflegung </text:span><text:span text:style-name="T16">(</text:span> <text:span text:style-name="T7">lediglich 0,2L kaltes Wasser</text:span><text:span text:style-name="T16">) </text:span><text:span text:style-name="T7"><text:s/></text:span><text:span text:style-name="T10">abgewickelt.</text:span><text:span text:style-name="T7"> <text:s/></text:span></text:p>
      <text:p text:style-name="P7"/>
      <text:p text:style-name="P7"><text:span text:style-name="T10">In der </text:span><text:span text:style-name="T11">kleinen </text:span><text:span text:style-name="T10">Köhlerhütte und unter </text:span><text:span text:style-name="T11">einem</text:span><text:span text:style-name="T10"> Pavillon </text:span><text:span text:style-name="T11">konnten sich die </text:span><text:span text:style-name="T15">642 </text:span><text:span text:style-name="T11">Trail</text:span><text:span text:style-name="T15">teilnehmer</text:span><text:span text:style-name="T11"> für die Heimfahrt gut stärken.</text:span></text:p>
      <text:p text:style-name="P5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veria Libre" svg:font-family="'Averia Libre', fantasy, goog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2:44:47.452119166</meta:creation-date>
    <dc:date>2025-12-01T14:06:00.048724907</dc:date>
    <meta:editing-duration>PT31M3S</meta:editing-duration>
    <meta:editing-cycles>7</meta:editing-cycles>
    <meta:generator>LibreOffice/24.2.7.2$Linux_X86_64 LibreOffice_project/420$Build-2</meta:generator>
    <meta:document-statistic meta:table-count="0" meta:image-count="0" meta:object-count="0" meta:page-count="2" meta:paragraph-count="16" meta:word-count="256" meta:character-count="1786" meta:non-whitespace-character-count="1534"/>
  </office:meta>
</office:document-meta>
</file>